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Arial" style:font-size-asian="12pt" style:font-weight-asian="bold"/>
    </style:style>
    <style:style style:name="P2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style:font-name-asian="Arial"/>
    </style:style>
    <style:style style:name="P3" style:family="paragraph" style:parent-style-name="Normal">
      <style:paragraph-properties fo:text-align="center" style:justify-single-word="false"/>
      <style:text-properties fo:color="#333333" loext:opacity="100%" style:font-name="Arial" fo:font-size="12pt" fo:font-weight="bold" fo:background-color="#ffffff" style:font-name-asian="Arial" style:font-size-asian="12pt" style:font-weight-asian="bold"/>
    </style:style>
    <style:style style:name="P4" style:family="paragraph" style:parent-style-name="Normal">
      <style:text-properties fo:color="#333333" loext:opacity="100%" style:font-name="Arial" fo:font-size="10pt" fo:background-color="#ffffff" style:font-name-asian="Arial" style:font-size-asian="10pt"/>
    </style:style>
    <style:style style:name="P5" style:family="paragraph" style:parent-style-name="Normal">
      <style:paragraph-properties fo:text-align="center" style:justify-single-word="false"/>
      <style:text-properties fo:color="#333333" loext:opacity="100%" style:font-name="Arial" fo:font-size="10pt" fo:background-color="#ffffff" style:font-name-asian="Arial" style:font-size-asian="10pt"/>
    </style:style>
    <style:style style:name="P6" style:family="paragraph" style:parent-style-name="Normal">
      <style:paragraph-properties fo:text-align="justify" style:justify-single-word="false"/>
      <style:text-properties fo:color="#333333" loext:opacity="100%" style:font-name="Arial" fo:background-color="#ffffff" style:font-name-asian="Arial"/>
    </style:style>
    <style:style style:name="P7" style:family="paragraph" style:parent-style-name="Normal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style:font-name-asian="Arial"/>
    </style:style>
    <style:style style:name="P8" style:family="paragraph" style:parent-style-name="Normal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Normal" style:list-style-name="L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style:font-name="Arial" style:font-name-asian="Arial"/>
    </style:style>
    <style:style style:name="P10" style:family="paragraph" style:parent-style-name="Normal" style:list-style-name="L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style:font-name="Arial" officeooo:rsid="000f0e58" officeooo:paragraph-rsid="000f0e58" style:font-name-asian="Arial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Arial" fo:font-size="12pt" fo:font-weight="bold" style:font-name-asian="Arial" style:font-size-asian="12pt" style:font-weight-asian="bold"/>
    </style:style>
    <style:style style:name="T3" style:family="text">
      <style:text-properties fo:color="#333333" loext:opacity="100%" style:font-name="Arial" fo:background-color="#ffffff" loext:char-shading-value="0" style:font-name-asian="Arial"/>
    </style:style>
    <style:style style:name="T4" style:family="text">
      <style:text-properties fo:color="#333333" loext:opacity="100%" style:font-name="Arial" officeooo:rsid="000fdcdb" fo:background-color="#ffffff" loext:char-shading-value="0" style:font-name-asian="Arial"/>
    </style:style>
    <style:style style:name="T5" style:family="text">
      <style:text-properties officeooo:rsid="000f0e58"/>
    </style:style>
    <style:style style:name="T6" style:family="text">
      <style:text-properties officeooo:rsid="000fdcdb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Zadani_20_font_20_odlomka"><text:span text:style-name="T1"> </text:span></text:span><text:span text:style-name="Zadani_20_font_20_odlomka"><text:span text:style-name="T2">OBAVIJEST</text:span></text:span></text:p>
      <text:p text:style-name="P1"> o odabiru ponuda <text:span text:style-name="T5">dvodnevnog školskog izleta</text:span></text:p>
      <text:p text:style-name="P1"><text:s/><text:span text:style-name="T5">7</text:span>.- ih razreda </text:p>
      <text:p text:style-name="P3">OŠ Centar, Pula</text:p>
      <text:p text:style-name="P3">koje će biti predstavljene roditeljima</text:p>
      <text:p text:style-name="P5"/>
      <text:p text:style-name="P6"><text:s text:c="4"/>Na sastanku Povjerenstva za provedbu javnog poziva i izbor ponuda koje su zadovoljile sve uvjete natječaja za organizaciju <text:span text:style-name="T5">dv</text:span>odnev<text:span text:style-name="T5">nog školskog izleta</text:span> <text:span text:style-name="T5">sedmih</text:span> razreda održan<text:span text:style-name="T5">e</text:span> dana <text:span text:style-name="T5">8</text:span>.1<text:span text:style-name="T5">2</text:span>.2025. godine utvrđeno je da će ponude:</text:p>
      <text:list xml:id="list2226004364" text:style-name="L1">
        <text:list-item>
          <text:p text:style-name="P9">Bluestar, Ulica Gripole 1, Rovinj</text:p>
        </text:list-item>
        <text:list-item>
          <text:p text:style-name="P10">Kosmos Travel Agency, Jadranska 17, Umag - Alibi centar, Pozioi 4c Umag</text:p>
        </text:list-item>
        <text:list-item>
          <text:p text:style-name="P10">Story Travel, Ulica Spine 5 Rovinj</text:p>
        </text:list-item>
        <text:list-item>
          <text:p text:style-name="P9">Zeatours, <text:s/>Dobricheva 24, Pula</text:p>
        </text:list-item>
      </text:list>
      <text:p text:style-name="P7"/>
      <text:p text:style-name="P2"/>
      <text:p text:style-name="P2"><text:s text:c="3"/>biti predstavljene ovim (abecednim) redoslijedom roditeljima na roditeljskom sastanku koji će se održati u utorak, 1<text:span text:style-name="T5">3</text:span>.<text:span text:style-name="T5">01</text:span>.202<text:span text:style-name="T5">6</text:span>. godine s početkom u 17.00 sati u prostoru <text:span text:style-name="T6">š</text:span>kole, učionic<text:span text:style-name="T5">a</text:span> <text:span text:style-name="T6">1</text:span>/<text:span text:style-name="T6">prizemlje.</text:span></text:p>
      <text:p text:style-name="P2">Vrijeme predstavljanja svake ponude je u trajanju 10-15 min.</text:p>
      <text:p text:style-name="P4"/>
      <text:p text:style-name="Normal"><text:span text:style-name="Zadani_20_font_20_odlomka"><text:span text:style-name="T3">U Puli </text:span></text:span><text:span text:style-name="Zadani_20_font_20_odlomka"><text:span text:style-name="T4">8</text:span></text:span><text:span text:style-name="Zadani_20_font_20_odlomka"><text:span text:style-name="T3">.1</text:span></text:span><text:span text:style-name="Zadani_20_font_20_odlomka"><text:span text:style-name="T4">2</text:span></text:span><text:span text:style-name="Zadani_20_font_20_odlomka"><text:span text:style-name="T3">.2025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true" style:font-name-asian="Yu Mincho" style:font-size-asian="11pt" style:language-asian="hr" style:country-asian="H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hr" fo:country="HR" fo:font-style="normal" style:text-underline-style="none" fo:font-weight="normal" style:letter-kerning="true" fo:background-color="transparent" style:font-name-asian="Yu Mincho" style:font-size-asian="11pt" style:language-asian="hr" style:country-asian="H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Korisnik</meta:initial-creator>
    <meta:creation-date>2025-11-06T09:43:00Z</meta:creation-date>
    <dc:date>2025-12-09T16:17:05.967000000</dc:date>
    <meta:editing-cycles>8</meta:editing-cycles>
    <meta:editing-duration>PT24M52S</meta:editing-duration>
    <meta:document-statistic meta:table-count="0" meta:image-count="0" meta:object-count="0" meta:page-count="1" meta:paragraph-count="13" meta:word-count="120" meta:character-count="797" meta:non-whitespace-character-count="682"/>
    <meta:template xlink:type="simple" xlink:actuate="onRequest" xlink:title="" xlink:href="Normal"/>
  </office:meta>
</office:document-meta>
</file>